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018ad4" officeooo:paragraph-rsid="00018ad4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officeooo:rsid="00018ad4" officeooo:paragraph-rsid="00018ad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7009a" officeooo:paragraph-rsid="0007009a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06845a" officeooo:paragraph-rsid="0006845a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officeooo:rsid="00018ad4" officeooo:paragraph-rsid="0006845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06845a" officeooo:paragraph-rsid="0006845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28745" officeooo:paragraph-rsid="00018ad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8745" officeooo:paragraph-rsid="00018ad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045e" officeooo:paragraph-rsid="000d045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5pt" fo:font-weight="bold" officeooo:rsid="0006845a" officeooo:paragraph-rsid="0006845a" style:font-size-asian="15pt" style:font-weight-asian="bold" style:font-size-complex="15pt" style:font-weight-complex="bold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09fc86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officeooo:paragraph-rsid="0006845a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officeooo:paragraph-rsid="0009fc86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officeooo:paragraph-rsid="00126f5c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officeooo:rsid="000d1790" officeooo:paragraph-rsid="000d1790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d1790" officeooo:paragraph-rsid="000d1790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e78ef" officeooo:paragraph-rsid="000e78ef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df175" officeooo:paragraph-rsid="000e78ef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26f5c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officeooo:rsid="000d1790" officeooo:paragraph-rsid="000d1790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officeooo:rsid="000df175" officeooo:paragraph-rsid="000df175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officeooo:rsid="000f33ba" officeooo:paragraph-rsid="000f33ba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bold" officeooo:rsid="000df175" officeooo:paragraph-rsid="000df175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0e78ef" officeooo:paragraph-rsid="000e78ef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officeooo:rsid="0009fc86" officeooo:paragraph-rsid="0009fc86"/>
    </style:style>
    <style:style style:name="P28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9fc86" officeooo:paragraph-rsid="0009fc86" style:font-weight-asian="bold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size="13pt" fo:font-weight="normal" officeooo:rsid="000e78ef" officeooo:paragraph-rsid="000e78ef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officeooo:rsid="0015cce6" officeooo:paragraph-rsid="0015cce6" style:font-size-asian="14pt" style:font-size-complex="14pt"/>
    </style:style>
    <style:style style:name="P31" style:family="paragraph" style:parent-style-name="Text_20_body" style:list-style-name="L1">
      <style:paragraph-properties fo:text-align="justify" style:justify-single-word="false"/>
      <style:text-properties style:font-name="Times New Roman" officeooo:paragraph-rsid="0009fc86"/>
    </style:style>
    <style:style style:name="P32" style:family="paragraph" style:parent-style-name="Text_20_body" style:list-style-name="L2">
      <style:paragraph-properties fo:text-align="justify" style:justify-single-word="false"/>
      <style:text-properties style:font-name="Times New Roman" officeooo:paragraph-rsid="0009fc8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375e" style:font-weight-asian="bold" style:font-weight-complex="bold"/>
    </style:style>
    <style:style style:name="T3" style:family="text">
      <style:text-properties fo:font-weight="bold" officeooo:rsid="00126f5c" style:font-weight-asian="bold" style:font-weight-complex="bold"/>
    </style:style>
    <style:style style:name="T4" style:family="text">
      <style:text-properties fo:font-weight="bold" officeooo:rsid="00133ff0" style:font-weight-asian="bold" style:font-weight-complex="bold"/>
    </style:style>
    <style:style style:name="T5" style:family="text">
      <style:text-properties fo:font-weight="bold" officeooo:rsid="0014f064" style:font-weight-asian="bold" style:font-weight-complex="bold"/>
    </style:style>
    <style:style style:name="T6" style:family="text">
      <style:text-properties officeooo:rsid="0007009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9fc86"/>
    </style:style>
    <style:style style:name="T9" style:family="text">
      <style:text-properties style:text-underline-style="solid" style:text-underline-width="auto" style:text-underline-color="font-color" officeooo:rsid="000d1790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officeooo:rsid="000d1790"/>
    </style:style>
    <style:style style:name="T12" style:family="text">
      <style:text-properties officeooo:rsid="00083312"/>
    </style:style>
    <style:style style:name="T13" style:family="text">
      <style:text-properties officeooo:rsid="000b52f5"/>
    </style:style>
    <style:style style:name="T14" style:family="text">
      <style:text-properties officeooo:rsid="000f33ba"/>
    </style:style>
    <style:style style:name="T15" style:family="text">
      <style:text-properties officeooo:rsid="0010335d"/>
    </style:style>
    <style:style style:name="T16" style:family="text">
      <style:text-properties style:text-underline-style="none" fo:font-weight="normal" officeooo:rsid="000e78ef" style:font-weight-asian="normal" style:font-weight-complex="normal"/>
    </style:style>
    <style:style style:name="T17" style:family="text">
      <style:text-properties officeooo:rsid="00126f5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4f064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 o naborze na wolne stanowisko opiekun dziecięcy </text:p>
      <text:p text:style-name="P4">w Żłobku Publicznym w Karolewie </text:p>
      <text:p text:style-name="P5"/>
      <text:p text:style-name="P10">Dyrektor Żłobka Publicznego w Karolewie ogłasza nabór na wolne stanowisko pracy:</text:p>
      <text:p text:style-name="P10">OPIEKUN DZIECIĘCY </text:p>
      <text:p text:style-name="P1"/>
      <text:p text:style-name="P1"/>
      <text:p text:style-name="P6">Miejsce pracy:<text:tab/><text:tab/>Żłobek Publiczny w Karolewie</text:p>
      <text:p text:style-name="P6"><text:tab/><text:tab/><text:tab/><text:tab/><text:span text:style-name="T6">Karolew</text:span> 4,</text:p>
      <text:p text:style-name="P6"><text:tab/><text:tab/><text:tab/><text:tab/>63-810 Borek Wielkopolski </text:p>
      <text:p text:style-name="P6"/>
      <text:p text:style-name="P30"><text:span text:style-name="T19">R</text:span><text:span text:style-name="T18">odzaj zatrudnienia: </text:span><text:span text:style-name="T1"><text:tab/>Umowa o pracę na czas określony </text:span></text:p>
      <text:p text:style-name="P6">Wymiar czasu pracy:<text:tab/><text:span text:style-name="T1">Pełny etat</text:span></text:p>
      <text:p text:style-name="P6">Ilość etatów:<text:tab/><text:tab/><text:tab/><text:span text:style-name="T1">1 etat</text:span></text:p>
      <text:p text:style-name="P6">Termin zatrudnienia:<text:tab/><text:span text:style-name="T3">kwiecień 2022 roku</text:span></text:p>
      <text:p text:style-name="P6"/>
      <text:p text:style-name="P6"/>
      <text:p text:style-name="P14"><text:span text:style-name="Strong_20_Emphasis"><text:span text:style-name="T9">I. </text:span></text:span><text:span text:style-name="Strong_20_Emphasis"><text:span text:style-name="T7">Wymagania niezbędne</text:span></text:span></text:p>
      <text:p text:style-name="P15"><text:span text:style-name="Strong_20_Emphasis"><text:span text:style-name="T8">O stanowisko może ubiegać się osoba, która: </text:span></text:span></text:p>
      <text:p text:style-name="P27">1) Posiada kwalifikacje: </text:p>
      <text:list xml:id="list1975335554" text:style-name="L1">
        <text:list-item>
          <text:p text:style-name="P31">pielęgniarki, położnej, opiekunki dziecięcej, nauczyciela wychowania przedszkolnego, nauczyciela edukacji wczesnoszkolnej, pedagoga opiekuńczo – wychowawczego, pedagoga społeczno-wychowawczego, pedagoga wczesnej edukacji, terapeuty pedagogicznego, lub </text:p>
        </text:list-item>
        <text:list-item>
          <text:p text:style-name="P31">ukończone studia lub studia podyplomowe na kierunku lub specjalności: wczesne wspomaganie rozwoju, wspomaganie rozwoju dzieci w ramach pomocy psychologiczno-pedagogicznej w żłobkach i przedszkolach, edukacja prorozwojowa, pedagogika małego dziecka, psychologia dziecięca, psychologia wspierania rozwoju i kształcenia lub psychologia wychowawcza. </text:p>
        </text:list-item>
      </text:list>
      <text:p text:style-name="P12">Opiekunem w żłobku może być także osoba, która odbyła nie wcześniej niż 2 lata przed podjęciem zatrudnienia jako opiekun szkolenie z udzielania dziecku pierwszej pomocy oraz posiada co najmniej wykształcenie:</text:p>
      <text:list xml:id="list3260886888" text:style-name="L2">
        <text:list-item>
          <text:p text:style-name="P32">wyższe na dowolnym kierunku, którego program obejmuje zagadnienia związane z opieką nad małym dzieckiem lub jego rozwojem, i odbyła 80-godzinne szkolenie w celu uaktualnienia i uzupełnienia wiedzy oraz umiejętności lub </text:p>
        </text:list-item>
        <text:list-item>
          <text:p text:style-name="P32">średnie lub średnie branżowe oraz:</text:p>
        </text:list-item>
      </text:list>
      <text:p text:style-name="P11">a) co najmniej roczne doświadczenie w pracy z dziećmi w wieku do lat 3 lub</text:p>
      <text:p text:style-name="P12">b) przed zatrudnieniem jako opiekun w żłobku odbyła 280-godzinne szkolenie, z czego co najmniej 80 godzin w formie zajęć praktycznych, polegających na sprawowaniu opieki nad dzieckiem pod <text:soft-page-break/>kierunkiem wykwalifikowanego opiekuna</text:p>
      <text:p text:style-name="P27">2) Posiada obywatelstwo polskie</text:p>
      <text:p text:style-name="P27">3) Posiada pełną zdolność do czynności prawnych i korzystania z pełni praw publicznych</text:p>
      <text:p text:style-name="P27">4) Nie została skazana prawomocnym wyrokiem sądu za przestępstwa umyślne</text:p>
      <text:p text:style-name="P27">5) Nie figuruje w bazie danych Rejestru Sprawców Przestępstw na Tle Seksualnym z dostępem ograniczonym</text:p>
      <text:p text:style-name="P27">6) Nie jest i nie była pozbawiona władzy rodzicielskiej oraz władza rodzicielska nie została jej zawieszona ani ograniczona</text:p>
      <text:p text:style-name="P27">7) Wypełnia obowiązek alimentacyjny w przypadku, gdy taki obowiązek został nałożony na podstawie tytułu wykonawczego pochodzącego lub zatwierdzonego przez sąd</text:p>
      <text:p text:style-name="P27">8) Daje rękojmię należytego sprawowania opieki nad dziećmi</text:p>
      <text:p text:style-name="P27">9) Cieszy się nieposzlakowaną opinią</text:p>
      <text:p text:style-name="P27">10) Posiada stan zdrowia pozwalający na zatrudnienie na stanowisku opiekuna dziecięcego</text:p>
      <text:p text:style-name="P27"/>
      <text:p text:style-name="P28"><text:span text:style-name="T11">II. </text:span>Wymagania dodatkowe:</text:p>
      <text:p text:style-name="P27">1) <text:span text:style-name="T15">łatwość nawiązywania kontaktów z dziećmi</text:span>,</text:p>
      <text:p text:style-name="P27">2) kreatywność, </text:p>
      <text:p text:style-name="P27">3) wiedza z zakresu psychologii rozwoju małego dziecka,</text:p>
      <text:p text:style-name="P27">4) umiejętność pracy w zespole,</text:p>
      <text:p text:style-name="P27">5) odporność na stres</text:p>
      <text:p text:style-name="P13"><text:span text:style-name="Strong_20_Emphasis"><text:span text:style-name="T10"/></text:span></text:p>
      <text:p text:style-name="P18">III. Zakres podstawowych zadań wykonywanych na stanowisku:</text:p>
      <text:p text:style-name="P17">1) opieka nad dziećmi zgodnie z wymogami ustawy z dnia 4 lutego 2011 roku o opiece nad dziećmi w wieku do lat 3;</text:p>
      <text:p text:style-name="P17">2) Wykonywanie codziennych czynności związanych z opieką i pielęgnacją dzieci z zakresu: karmienia, mycia, przewijania, układania do snu z uwzględnieniem indywidualnych potrzeb każdego dziecka;</text:p>
      <text:p text:style-name="P17">3) prowadzenie zajęć edukacyjnych dostosowanych do wieku dzieci z uwzględnieniem ich rozwoju psychoruchowego;</text:p>
      <text:p text:style-name="P17">4) wychowawcze oddziaływanie na dzieci podczas wykonywania codziennych czynności;</text:p>
      <text:p text:style-name="P17">5) opracowywanie planów pracy dydaktyczno-wychowawczej;</text:p>
      <text:p text:style-name="P17">6) prowadzenie wymaganej dokumentacji;</text:p>
      <text:p text:style-name="P17">7) współpraca z rodzicami dzieci uczęszczających do Żłobka, w szczególności poprzez udzielanie informacji na temat funkcjonowania dziecka w Żłobku;</text:p>
      <text:p text:style-name="P17"><text:soft-page-break/>8) przyjmowanie dzieci do Żłobka oraz wydawanie dzieci osobom upoważnionym do odbioru dziecka;</text:p>
      <text:p text:style-name="P17">9) dbanie o bezpieczeństwo dzieci;</text:p>
      <text:p text:style-name="P17">10) udzielanie pierwszej pomocy przedmedycznej;</text:p>
      <text:p text:style-name="P17">11) dbanie o estetyczny wystrój przydzielonej sali;</text:p>
      <text:p text:style-name="P17">12) przestrzeganie dyscypliny pracy, przepisów bhp i ppoż;</text:p>
      <text:p text:style-name="P17">13) wykonywanie innych poleceń służbowych zleconych przez Dyrektora Żłobka.</text:p>
      <text:p text:style-name="P17"/>
      <text:p text:style-name="P18">IV. Wymagane dokumenty:</text:p>
      <text:p text:style-name="P22">1) list motywacyjny kandydata ubiegającego się o zatrudnienie;</text:p>
      <text:p text:style-name="P22">2) kwestionariusz osobowy z opisem pracy zawodowej, zawierający wykaz wszystkich dotychczasowych miejsc pracy kandydata;</text:p>
      <text:p text:style-name="P22">3) potwierdzone za zgodność z oryginałem przez kandydata kopie dokumentów potwierdzających: wykształcenie, staż pracy (świadectwa pracy, zaświadczenia), posiadane kwalifikacje i umiejętności (dyplomy, zaświadczenia);</text:p>
      <text:p text:style-name="P23">4) oświadczenia kandydata zgodne z załącznikiem do ogłoszenia:</text:p>
      <text:p text:style-name="P24">a) kwestionariusz osobowy dla osoby ubiegającej się o zatrudnienie,</text:p>
      <text:p text:style-name="P23"><text:span text:style-name="T14">b</text:span> oświadczenie o posiadaniu obywatelstwa polskiego,</text:p>
      <text:p text:style-name="P23"><text:span text:style-name="T14">c</text:span>) oświadczenie o pełnej zdolności do czynności prawnych oraz korzystaniu z pełni praw publicznych,</text:p>
      <text:p text:style-name="P23"><text:span text:style-name="T14">d</text:span>) oświadczenie o braku skazania prawomocnym wyrokiem sądu za przestępstwo umyślne lub przestępstwo skarbowe (wyłoniony w drodze naboru kandydat przed nawiązaniem stosunku pracy będzie zobowiązany do przedłożenia zaświadczenia o niekaralności uzyskanego z Krajowego Rejestru Karnego wystawionego nie wcześniej niż 3 miesiące przed rozpoczęciem pracy),</text:p>
      <text:p text:style-name="P23"><text:span text:style-name="T14">e</text:span>) oświadczenie o niefigurowaniu w bazie danych Rejestru Sprawców Przestępstw na Tle Seksualnym z dostępem ograniczonym (wyłoniony w drodze naboru kandydat przed nawiązaniem stosunku pracy będzie zobowiązany do przedłożenia zaświadczenia o niefigurowaniu w w/w bazie wystawionego nie wcześniej niż 3 miesiące przed rozpoczęciem pracy),</text:p>
      <text:p text:style-name="P23"><text:span text:style-name="T14">f</text:span>) oświadczenie o braku orzeczenia sądu o pozbawieniu, zawieszeniu lub ograniczeniu władzy rodzicielskiej,</text:p>
      <text:p text:style-name="P23"><text:span text:style-name="T14">g</text:span>) oświadczenie dotyczące wypełniania obowiązku alimentacyjnego, w przypadku gdy taki został nałożony na podstawie tytułu wykonawczego pochodzącego lub zatwierdzonego przez sąd,</text:p>
      <text:p text:style-name="P23"><text:span text:style-name="T14">h</text:span>) oświadczenie o posiadaniu nieposzlakowanej opinii,</text:p>
      <text:p text:style-name="P23"><text:span text:style-name="T14">i</text:span>) rękojmia należytego sprawowania opieki nad dziećmi w formie oświadczenia,</text:p>
      <text:p text:style-name="P23"><text:span text:style-name="T14">j</text:span>) oświadczenie o wyrażeniu zgody na przetwarzanie danych osobowych do celów rekrutacji,</text:p>
      <text:p text:style-name="P24">k) klauzula informacyjna w zakresie przetwarzania danych osobowych w Żłobku Publicznym w <text:soft-page-break/>Karolewie,</text:p>
      <text:p text:style-name="P23"><text:span text:style-name="T14">l</text:span>) oświadczenie o stanie zdrowia i braku przeciwwskazań zdrowotnych do wykonywania pracy na stanowisku opiekuna w Żłobku.</text:p>
      <text:p text:style-name="P23"/>
      <text:p text:style-name="P25"><text:tab/>Wszystkie oświadczenia, list motywacyjny, kwestionariusz osobowy i życiorys zawodowy winne być opatrzone własnoręcznym podpisem.</text:p>
      <text:p text:style-name="P23"/>
      <text:p text:style-name="P20">V. Termin i miejsce składania dokumentów:</text:p>
      <text:p text:style-name="P16"><text:span text:style-name="T16">1) </text:span><text:span text:style-name="T12">Dokumenty aplikacyjne prosimy składać w placówce Żłobka Publicznego w Karolewie z siedzibą pod adresem Karolew 4, 63-810 Borek Wlkp. w godzinach pracy Żłobka</text:span></text:p>
      <text:p text:style-name="P21"><text:span text:style-name="T2">do dnia </text:span><text:span text:style-name="T3">18 marca 2022 roku</text:span></text:p>
      <text:p text:style-name="P26"><text:span text:style-name="T13">2</text:span>) oferty, które wpłyną do Żłobka po terminie, nie będą rozpatrywane</text:p>
      <text:p text:style-name="P29"/>
      <text:p text:style-name="P19">VI. Załączniki do ogłoszenia</text:p>
      <text:p text:style-name="P26">1) kwestionariusz dla osoby ubiegającej się o zatrudnienie,</text:p>
      <text:p text:style-name="P26">2) druki oświadczeń </text:p>
      <text:p text:style-name="P3"/>
      <text:p text:style-name="P2"><text:s/></text:p>
      <text:p text:style-name="P7"/>
      <text:p text:style-name="P8"/>
      <text:p text:style-name="P9">Karolew, <text:span text:style-name="T17">02 marca 2022 r.</text:span><text:tab/><text:tab/><text:tab/>Dyrektor Żłobka Publicznego w Karolewie</text:p>
      <text:p text:style-name="P9"><text:tab/><text:tab/><text:tab/><text:tab/><text:tab/><text:tab/>Izabela Kuliń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2T09:35:31.698000000</dc:date>
    <meta:editing-duration>PT41M22S</meta:editing-duration>
    <meta:editing-cycles>12</meta:editing-cycles>
    <meta:generator>LibreOffice/6.1.4.2$Windows_x86 LibreOffice_project/9d0f32d1f0b509096fd65e0d4bec26ddd1938fd3</meta:generator>
    <meta:print-date>2021-03-17T11:26:24.034000000</meta:print-date>
    <meta:document-statistic meta:table-count="0" meta:image-count="0" meta:object-count="0" meta:page-count="4" meta:paragraph-count="78" meta:word-count="881" meta:character-count="6699" meta:non-whitespace-character-count="5863"/>
  </office:meta>
</office:document-meta>
</file>